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style:use-window-font-color="true" fo:font-size="12pt" fo:font-weight="bold" style:font-size-asian="12pt" style:font-weight-asian="bold" style:font-size-complex="12pt"/>
    </style:style>
    <style:style style:name="P2" style:family="paragraph" style:parent-style-name="Standard">
      <style:paragraph-properties fo:margin-left="0.75in" fo:margin-right="0in" fo:margin-top="0in" fo:margin-bottom="0.111in" loext:contextual-spacing="true" fo:line-height="100%" fo:text-indent="0in" style:auto-text-indent="false"/>
      <style:text-properties style:use-window-font-color="true" fo:font-size="12pt" style:font-size-asian="12pt" style:font-name-complex="Calibri1" style:font-size-complex="12pt"/>
    </style:style>
    <style:style style:name="P3" style:family="paragraph" style:parent-style-name="Standard">
      <style:paragraph-properties fo:margin-left="0.75in" fo:margin-right="0in" fo:margin-top="0in" fo:margin-bottom="0.111in" loext:contextual-spacing="true" fo:line-height="100%" fo:text-indent="0in" style:auto-text-indent="false"/>
      <style:text-properties style:use-window-font-color="true"/>
    </style:style>
    <style:style style:name="P4" style:family="paragraph" style:parent-style-name="Standard">
      <style:paragraph-properties fo:margin-top="0in" fo:margin-bottom="0.111in" loext:contextual-spacing="true" fo:line-height="100%"/>
      <style:text-properties style:use-window-font-color="true" fo:font-size="12pt" style:font-size-asian="12pt" style:font-size-complex="12pt"/>
    </style:style>
    <style:style style:name="P5" style:family="paragraph" style:parent-style-name="Standard" style:master-page-name="Standard">
      <style:paragraph-properties style:page-number="auto"/>
      <style:text-properties style:use-window-font-color="true"/>
    </style:style>
    <style:style style:name="P6" style:family="paragraph" style:parent-style-name="List_20_Paragraph">
      <style:paragraph-properties fo:line-height="100%"/>
      <style:text-properties style:use-window-font-color="true"/>
    </style:style>
    <style:style style:name="P7" style:family="paragraph" style:parent-style-name="List_20_Paragraph" style:list-style-name="WWNum1">
      <style:paragraph-properties fo:line-height="100%"/>
      <style:text-properties style:use-window-font-color="true"/>
    </style:style>
    <style:style style:name="P8" style:family="paragraph" style:parent-style-name="List_20_Paragraph" style:list-style-name="WWNum3">
      <style:paragraph-properties fo:line-height="100%"/>
      <style:text-properties style:use-window-font-color="true"/>
    </style:style>
    <style:style style:name="P9" style:family="paragraph" style:parent-style-name="List_20_Paragraph">
      <style:text-properties style:use-window-font-color="true" fo:font-size="12pt" style:font-size-asian="12pt" style:font-size-complex="12pt"/>
    </style:style>
    <style:style style:name="P10" style:family="paragraph" style:parent-style-name="List_20_Paragraph">
      <style:paragraph-properties fo:line-height="100%"/>
      <style:text-properties style:use-window-font-color="true" fo:font-size="12pt" style:font-size-asian="12pt" style:font-size-complex="12pt"/>
    </style:style>
    <style:style style:name="P11" style:family="paragraph" style:parent-style-name="List_20_Paragraph">
      <style:paragraph-properties fo:line-height="100%"/>
      <style:text-properties style:use-window-font-color="true" fo:font-size="12pt" style:font-size-asian="12pt" style:font-size-complex="12pt"/>
    </style:style>
    <style:style style:name="P12" style:family="paragraph" style:parent-style-name="List_20_Paragraph">
      <style:paragraph-properties fo:margin-left="0.75in" fo:margin-right="0in" fo:line-height="100%" fo:text-indent="0in" style:auto-text-indent="false"/>
      <style:text-properties style:use-window-font-color="true" fo:font-size="12pt" style:font-size-asian="12pt" style:font-size-complex="12pt"/>
    </style:style>
    <style:style style:name="P13" style:family="paragraph" style:parent-style-name="List_20_Paragraph">
      <style:paragraph-properties fo:margin-left="0.75in" fo:margin-right="0in" fo:line-height="100%" fo:text-indent="0in" style:auto-text-indent="false"/>
      <style:text-properties style:use-window-font-color="true"/>
    </style:style>
    <style:style style:name="P14" style:family="paragraph" style:parent-style-name="List_20_Paragraph">
      <style:paragraph-properties fo:margin-left="1in" fo:margin-right="0in" fo:line-height="100%" fo:text-indent="0in" style:auto-text-indent="false"/>
      <style:text-properties style:use-window-font-color="true" fo:font-size="12pt" style:font-size-asian="12pt" style:font-size-complex="12pt"/>
    </style:style>
    <style:style style:name="P15" style:family="paragraph" style:parent-style-name="List_20_Paragraph">
      <style:paragraph-properties fo:margin-left="1in" fo:margin-right="0in" fo:line-height="100%" fo:text-indent="0in" style:auto-text-indent="false"/>
      <style:text-properties style:use-window-font-color="true"/>
    </style:style>
    <style:style style:name="P16" style:family="paragraph" style:parent-style-name="List_20_Paragraph">
      <style:paragraph-properties fo:margin-left="0.25in" fo:margin-right="0in" fo:text-indent="0in" style:auto-text-indent="false"/>
      <style:text-properties style:use-window-font-color="true"/>
    </style:style>
    <style:style style:name="P17" style:family="paragraph" style:parent-style-name="List_20_Paragraph">
      <style:paragraph-properties fo:margin-left="0.25in" fo:margin-right="0in" fo:line-height="100%" fo:text-indent="0in" style:auto-text-indent="false"/>
      <style:text-properties style:use-window-font-color="true" fo:font-size="12pt" style:font-size-asian="12pt" style:font-size-complex="12pt"/>
    </style:style>
    <style:style style:name="P18" style:family="paragraph" style:parent-style-name="List_20_Paragraph">
      <style:paragraph-properties fo:margin-left="1.25in" fo:margin-right="0in" fo:line-height="100%" fo:text-indent="0in" style:auto-text-indent="false"/>
      <style:text-properties style:use-window-font-color="true" fo:font-size="12pt" style:font-size-asian="12pt" style:font-size-complex="12pt"/>
    </style:style>
    <style:style style:name="P19" style:family="paragraph" style:parent-style-name="List_20_Paragraph">
      <style:paragraph-properties fo:margin-left="1.5in" fo:margin-right="0in" fo:line-height="100%" fo:text-indent="0in" style:auto-text-indent="false"/>
      <style:text-properties style:use-window-font-color="true"/>
    </style:style>
    <style:style style:name="P20" style:family="paragraph" style:parent-style-name="No_20_Spacing" style:list-style-name="WWNum3">
      <style:paragraph-properties fo:margin-top="0in" fo:margin-bottom="0.111in" loext:contextual-spacing="true"/>
      <style:text-properties style:use-window-font-color="true"/>
    </style:style>
    <style:style style:name="P21" style:family="paragraph" style:parent-style-name="No_20_Spacing" style:list-style-name="WWNum1">
      <style:paragraph-properties fo:margin-top="0in" fo:margin-bottom="0.111in" loext:contextual-spacing="true"/>
      <style:text-properties style:use-window-font-color="true"/>
    </style:style>
    <style:style style:name="T1" style:family="text">
      <style:text-properties fo:font-size="16pt" fo:font-weight="bold" style:font-size-asian="16pt" style:font-weight-asian="bold" style:font-size-complex="16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officeooo:rsid="00120529" style:font-size-asian="12pt" style:font-size-complex="12pt"/>
    </style:style>
    <style:style style:name="T5" style:family="text">
      <style:text-properties fo:font-size="12pt" officeooo:rsid="00120529" style:font-size-asian="12pt" style:font-size-complex="12pt"/>
    </style:style>
    <style:style style:name="T6" style:family="text">
      <style:text-properties fo:font-size="12pt" style:font-size-asian="12pt" style:font-size-complex="12pt"/>
    </style:style>
    <style:style style:name="T7" style:family="text">
      <style:text-properties fo:font-size="12pt" officeooo:rsid="0013329a" style:font-size-asian="12pt" style:font-size-complex="12pt"/>
    </style:style>
    <style:style style:name="T8" style:family="text">
      <style:text-properties fo:font-size="12pt" style:font-size-asian="12pt" style:font-size-complex="12pt"/>
    </style:style>
    <style:style style:name="T9" style:family="text">
      <style:text-properties fo:font-size="12pt" style:font-size-asian="12pt" style:font-size-complex="12pt"/>
    </style:style>
    <style:style style:name="T10" style:family="text">
      <style:text-properties fo:font-size="12pt" style:font-size-asian="12pt" style:font-name-complex="Calibri1" style:font-size-complex="12pt"/>
    </style:style>
    <style:style style:name="T11" style:family="text">
      <style:text-properties style:use-window-font-color="true"/>
    </style:style>
    <style:style style:name="T12" style:family="text">
      <style:text-properties style:use-window-font-color="true" fo:font-size="12pt" style:font-size-asian="12pt" style:font-size-complex="12pt"/>
    </style:style>
    <style:style style:name="T13" style:family="text">
      <style:text-properties style:use-window-font-color="true" fo:font-size="12pt" style:font-size-asian="12pt" style:font-size-complex="12pt"/>
    </style:style>
    <style:style style:name="T14" style:family="text">
      <style:text-properties style:use-window-font-color="true" fo:font-size="12pt" style:font-size-asian="12pt" style:font-size-complex="12pt"/>
    </style:style>
    <style:style style:name="T15" style:family="text">
      <style:text-properties style:use-window-font-color="true" fo:font-size="12pt" officeooo:rsid="00120529" style:font-size-asian="12pt" style:font-size-complex="12pt"/>
    </style:style>
    <style:style style:name="T16" style:family="text">
      <style:text-properties style:use-window-font-color="true" fo:font-size="12pt" officeooo:rsid="0013329a" style:font-size-asian="12pt" style:font-size-complex="12pt"/>
    </style:style>
    <style:style style:name="T17" style:family="text">
      <style:text-properties style:use-window-font-color="true" fo:font-size="12pt" fo:font-weight="bold" style:font-size-asian="12pt" style:font-weight-asian="bold" style:font-size-complex="12pt"/>
    </style:style>
    <style:style style:name="T18" style:family="text">
      <style:text-properties style:use-window-font-color="true"/>
    </style:style>
    <style:style style:name="T19" style:family="text">
      <style:text-properties style:use-window-font-color="true" style:text-position="super 58%" fo:font-size="12pt" style:font-size-asian="12pt" style:font-size-complex="12pt"/>
    </style:style>
    <style:style style:name="T20" style:family="text">
      <style:text-properties style:use-window-font-color="true" fo:font-size="16pt" fo:font-weight="bold" style:font-size-asian="16pt" style:font-weight-asian="bold" style:font-size-complex="16pt"/>
    </style:style>
    <style:style style:name="T21" style:family="text">
      <style:text-properties fo:color="#ff0000" fo:font-size="12pt" style:font-size-asian="12pt" style:font-size-complex="12pt"/>
    </style:style>
    <style:style style:name="T22" style:family="text">
      <style:text-properties fo:color="#ff0000" fo:font-size="12pt" officeooo:rsid="00120529" style:font-size-asian="12pt" style:font-size-complex="12pt"/>
    </style:style>
    <style:style style:name="T23" style:family="text">
      <style:text-properties fo:color="#ff0000"/>
    </style:style>
    <style:style style:name="T24" style:family="text">
      <style:text-properties style:text-position="super 58%" fo:font-size="12pt" style:font-size-asian="12pt" style:font-name-complex="Calibri1" style:font-size-complex="12pt"/>
    </style:style>
    <style:style style:name="T25" style:family="text">
      <style:text-properties style:text-position="super 58%" fo:font-size="12pt" style:font-size-asian="12pt" style:font-size-complex="12pt"/>
    </style:style>
    <style:style style:name="T26" style:family="text">
      <style:text-properties fo:font-weight="bold" style:font-weight-asian="bold" style:font-weight-complex="bold"/>
    </style:style>
    <style:style style:name="T27" style:family="text">
      <style:text-properties fo:color="#00b0f0"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2019 Centennial Bass Club Open Series Rules</text:span></text:p>
      <text:p text:style-name="Standard"><text:span text:style-name="T20"><text:tab/></text:span><text:span text:style-name="T17">The following rules shall apply to all Centennial Bass Club (CBC) Open Series events except that these rules may be changed by CBC immediately upon notice by CBC to its members, which notice may be published on the CBC website at </text:span><text:a xlink:type="simple" xlink:href="http://www.centennialbass.homestead.com" text:style-name="ListLabel_20_2" text:visited-style-name="ListLabel_20_2"><text:span text:style-name="Internet_20_link"><text:span text:style-name="T12">www.centennialbass.homestead.com</text:span></text:span></text:a><text:span text:style-name="T17">. <text:s text:c="2"/>Interpretation and enforcement of these rules shall be left exclusively to the Tournament Director (TD) or their designee at a tournament. In the event of a rule violation, the TD may impose such sanctions as deemed appropriate by them, including, without limitation, disqualification, forfeiture of prizes and entry fees and prohibition from participation in subsequent tournaments. <text:s/>The decision of the TD or their designee shall be final in all matters.</text:span></text:p>
      <text:p text:style-name="P1"/>
      <text:list xml:id="list2383083479" text:style-name="WWNum1">
        <text:list-item>
          <text:p text:style-name="P7"><text:span text:style-name="T2">LAWS: </text:span><text:span text:style-name="T3">All Federal, State, &amp; Local laws shall be obeyed.</text:span></text:p>
        </text:list-item>
      </text:list>
      <text:p text:style-name="P10"/>
      <text:list xml:id="list194635538750941" text:continue-numbering="true" text:style-name="WWNum1">
        <text:list-item>
          <text:p text:style-name="P7"><text:span text:style-name="T2">DRUGS: </text:span><text:bookmark-start text:name="_Hlk499658772"/><text:span text:style-name="T3">No Illegal controlled substances, including but not limited to, alcohol and marijuana, shall be consumed during the tournament.</text:span></text:p>
        </text:list-item>
      </text:list>
      <text:p text:style-name="P10"/>
      <text:list xml:id="list194635197969317" text:continue-numbering="true" text:style-name="WWNum1">
        <text:list-item>
          <text:p text:style-name="P7"><text:bookmark-end text:name="_Hlk499658772"/><text:span text:style-name="T2">PARTICIPATION / ELIGIBILITY: </text:span><text:span text:style-name="T3">All participants shall be a member of Centennial Bass Club, in good standing, before the tournament date. <text:s/>If you are a member of another BASS Club in Colorado, in good standing, you must still pay $20 to be in good standing with CBC. <text:s/></text:span><text:span text:style-name="T3">The $20 is to be divided: $10 for the Bassmaster Team Championship (BTC) Fee </text:span><text:span text:style-name="T3">and the other $10 for the annual CBC fees.</text:span></text:p>
        </text:list-item>
      </text:list>
      <text:p text:style-name="P10"/>
      <text:list xml:id="list801484802" text:style-name="WWNum3">
        <text:list-item>
          <text:p text:style-name="P20"><text:span text:style-name="T10">All Boaters must possess proof of insurance during the official practice and tournament days, meeting the current minimum requirement set forth by B.A.S.S., which as of January 1</text:span><text:span text:style-name="T24">st</text:span><text:span text:style-name="T10">, 2019 is:</text:span></text:p>
        </text:list-item>
      </text:list>
      <text:p text:style-name="P2"/>
      <text:p text:style-name="P3"><text:span text:style-name="T10">“NO COMPETITOR MAY OPERATE A BOAT UNLESS THAT CONTESTANT HAS DOCUMENTED PROOF OF A MINIMUM OF $300,000, PER OCCURRENCE, BOAT OWNERS LIABILITY INSURANCE COVERING THE BOAT BEING USED IN THE TOURNAMENT. <text:s/>PROOF OF INSURANCE MUST BE WITH THE BOAT BEING USED AND MUST COVER ALL PASSENGERS IN THAT BOAT. <text:s/>RANDOM CHECKS WILL BE CONDUCTED AND ANY COMPETITOR WHO DOES NOT HAVE PROOF OF IN-FORCE INSURANCE WITH $300,000 COVERAGE MAY BE DISQUALIFIED. EACH POLICY MUST SHOW AN EFFECTIVE START AND EXPIRATION DATE. <text:s/>Tournament officials have sole authority to determine if insurance policies meet B.A.S.S., LLC requirements.” </text:span></text:p>
      <text:p text:style-name="P2"/>
      <text:p text:style-name="P3"><text:span text:style-name="T10">It is each member’s obligation to know what B.A.S.S.’s Insurance minimums are, which may differ or change from what is written herein.</text:span></text:p>
      <text:p text:style-name="P13"/>
      <text:list xml:id="list194634770464355" text:continue-numbering="true" text:style-name="WWNum3">
        <text:list-item>
          <text:p text:style-name="P8"><text:soft-page-break/>Boat and Motor – Boats must be at least 16’ in length with a minimum of a 40HP engine. <text:s/>Maximum horsepower for all outboards will be 250HP. <text:s/>No stick steering. <text:s/>The boat must have a working livewell capable of keeping the fish alive. <text:s/>The TD may use their discretion to not allow a boat due to safety or fish care concerns.</text:p>
        </text:list-item>
      </text:list>
      <text:p text:style-name="P6"/>
      <text:list xml:id="list194635247625735" text:continue-numbering="true" text:style-name="WWNum3">
        <text:list-item>
          <text:p text:style-name="P8">Associate members under 16 years of age may pay annual dues and are able to fish any CBC <text:s text:c="9"/>tournament with parental consent. <text:s/>They are required to provide their Health Insurance card and written permission from a parent or guardian for emergency purposes. <text:s/>However, no one under the age of 16 may qualify for the BTC either as a Team Member or an Alternate.</text:p>
        </text:list-item>
      </text:list>
      <text:p text:style-name="P6"/>
      <text:list xml:id="list194636417768686" text:continue-numbering="true" text:style-name="WWNum3">
        <text:list-item>
          <text:p text:style-name="P8">Guests will be allowed to participate in one tournament. <text:s/>However, no Guest may qualify for the BTC either as a Team Member or an Alternate.</text:p>
        </text:list-item>
      </text:list>
      <text:p text:style-name="P15"><text:bookmark text:name="_Hlk499658856"/></text:p>
      <text:list xml:id="list194636090571980" text:continue-list="list194635197969317" text:style-name="WWNum1">
        <text:list-item>
          <text:p text:style-name="P7"><text:span text:style-name="T2">TEAMS: </text:span><text:span text:style-name="T3">During the Regular Season, a team shall consist of a maximum of 2 people. <text:s/>An individual may fish alone. </text:span></text:p>
        </text:list-item>
      </text:list>
      <text:p text:style-name="P17"/>
      <text:list xml:id="list194636489980040" text:continue-numbering="true" text:style-name="WWNum1">
        <text:list-item>
          <text:p text:style-name="P7"><text:span text:style-name="T2">SAFETY: </text:span><text:bookmark-start text:name="_Hlk499659009"/><text:span text:style-name="T3">All participants shall wear a U.S. Coast Guard approved personal flotation device (PFD) at any time the big engine is on. <text:s/>This PFD should be fully latched. <text:s/>The Boater’s PFD shall have a functioning Kill Switch attached to it and to the engines Kill Switch system any time the big engine is on and in gear.</text:span></text:p>
        </text:list-item>
      </text:list>
      <text:p text:style-name="P9"/>
      <text:list xml:id="list194635615457687" text:continue-numbering="true" text:style-name="WWNum1">
        <text:list-item>
          <text:list>
            <text:list-item>
              <text:p text:style-name="P7"><text:span text:style-name="T26">IN THE EVENT OF AN EMERGENCY SITUATION, COMPETITORS SHOULD CALL 911 FIRST AND THEN NOTIFY TOURNAMENT OFFICIALS AS SOON AS POSSIBLE.</text:span></text:p>
            </text:list-item>
          </text:list>
        </text:list-item>
      </text:list>
      <text:p text:style-name="P12"/>
      <text:list xml:id="list194635247982651" text:continue-numbering="true" text:style-name="WWNum1">
        <text:list-item>
          <text:list>
            <text:list-item>
              <text:p text:style-name="P7"><text:span text:style-name="T26">COMPETITORS ARE ALLOWED TO LEAVE THE BOAT AND SEEK SAFE SHELTER IN BAD WEATHER WHERE DANGER MAY BE IMMINENT.</text:span></text:p>
            </text:list-item>
          </text:list>
        </text:list-item>
      </text:list>
      <text:p text:style-name="P10"/>
      <text:list xml:id="list194635966784250" text:continue-numbering="true" text:style-name="WWNum1">
        <text:list-item>
          <text:p text:style-name="P7"><text:bookmark-end text:name="_Hlk499659009"/><text:span text:style-name="T2">ENTRY FEES:</text:span><text:span text:style-name="T3"> All entry fees shall be collected, cash only, prior to the start of the tournament during the registration period that immediately precedes the Pre-Tournament Meeting.</text:span></text:p>
        </text:list-item>
      </text:list>
      <text:p text:style-name="P10"/>
      <text:list xml:id="list194635402002269" text:continue-numbering="true" text:style-name="WWNum1">
        <text:list-item>
          <text:list>
            <text:list-item>
              <text:p text:style-name="P7"><text:span text:style-name="T3">The entry fee for the 6 Mini Tournaments shall be $60 per Boat.</text:span></text:p>
            </text:list-item>
          </text:list>
        </text:list-item>
      </text:list>
      <text:p text:style-name="P12"/>
      <text:list xml:id="list194635789916011" text:continue-numbering="true" text:style-name="WWNum1">
        <text:list-item>
          <text:list>
            <text:list-item>
              <text:list>
                <text:list-item>
                  <text:p text:style-name="P7"><text:span text:style-name="T3">Of this $60 - </text:span><text:span text:style-name="T3">$4 will go to the Centennial Bass Club General Fund. </text:span><text:span text:style-name="T3">$6 will go towards the Big Bass payout of that tournament. <text:s/>$5 will go to the current year’s Team Championship. <text:s/>$35 will go to that tournament’s prize payout. </text:span><text:span text:style-name="T3">$10 will go towards the BTC fees. <text:s/>Once this fee is met per eligible team, then $10 will go towards financially assisting the qualifying team’s trip to the Championship.</text:span></text:p>
                </text:list-item>
              </text:list>
            </text:list-item>
          </text:list>
        </text:list-item>
      </text:list>
      <text:p text:style-name="P18"/>
      <text:list xml:id="list194636592766808" text:continue-numbering="true" text:style-name="WWNum1">
        <text:list-item>
          <text:list>
            <text:list-item>
              <text:p text:style-name="P7"><text:span text:style-name="T3">The entry fee for the Weekend Tournament shall be $160 per Boat.</text:span></text:p>
            </text:list-item>
          </text:list>
        </text:list-item>
      </text:list>
      <text:p text:style-name="P12"/>
      <text:list xml:id="list194635847221176" text:continue-numbering="true" text:style-name="WWNum1">
        <text:list-item>
          <text:list>
            <text:list-item>
              <text:list>
                <text:list-item>
                  <text:p text:style-name="P7"><text:span text:style-name="T3">Of this $160 - </text:span><text:span text:style-name="T3">$</text:span><text:span text:style-name="T4">5</text:span><text:span text:style-name="T3"> will go to the Centennial Bass Club General Fund. <text:s/></text:span><text:span text:style-name="T4">$5 will go towards financially assisting the qualifying team’s trip to the championship. <text:s/></text:span><text:span text:style-name="T3">$20 will go to the Big Bass payout of that tournament. $</text:span><text:span text:style-name="T4">10</text:span><text:span text:style-name="T3"> will go to the </text:span><text:soft-page-break/><text:span text:style-name="T3">current year’s Team Championship. <text:s/>$12</text:span><text:span text:style-name="T4">0</text:span><text:span text:style-name="T3"> will go to that tournament’s prize payout. </text:span></text:p>
                </text:list-item>
              </text:list>
            </text:list-item>
          </text:list>
        </text:list-item>
      </text:list>
      <text:p text:style-name="P18"/>
      <text:list xml:id="list194635324374145" text:continue-numbering="true" text:style-name="WWNum1">
        <text:list-item>
          <text:list>
            <text:list-item>
              <text:p text:style-name="P7"><text:span text:style-name="T3">Paying an entry fee to buy-in to a tournament for participation points is not allowed. <text:s/>A member </text:span><text:span text:style-name="T3">or team</text:span><text:span text:style-name="T3"> must participate to earn participation points </text:span><text:span text:style-name="T3">and/or qualifying points towards the BTC.</text:span></text:p>
            </text:list-item>
          </text:list>
        </text:list-item>
      </text:list>
      <text:p text:style-name="P19"><text:bookmark text:name="_Hlk499659094"/></text:p>
      <text:list xml:id="list194635542568697" text:continue-numbering="true" text:style-name="WWNum1">
        <text:list-item>
          <text:p text:style-name="P7"><text:span text:style-name="T2">PAYOUTS</text:span><text:span text:style-name="T3">: Will be determined by number of entrants. <text:s/></text:span></text:p>
        </text:list-item>
      </text:list>
      <text:p text:style-name="P17"/>
      <text:list xml:id="list194635471654626" text:continue-numbering="true" text:style-name="WWNum1">
        <text:list-item>
          <text:p text:style-name="P7"><text:span text:style-name="T2">LEGAL FISH: </text:span><text:span text:style-name="T3">Only Black Bass will be allowed to weigh-in. <text:s/>Only 5 fish may be in a Team’s livewell at any time </text:span><text:span text:style-name="T3">(outside of the culling process)</text:span><text:span text:style-name="T3">, even though there may be 2 participants in a boat. <text:s/>The weight of a Team’s fish will determine their finishing position with the heaviest cumulative weight winning.</text:span></text:p>
        </text:list-item>
      </text:list>
      <text:p text:style-name="P10"/>
      <text:list xml:id="list194635592139059" text:continue-numbering="true" text:style-name="WWNum1">
        <text:list-item>
          <text:list>
            <text:list-item>
              <text:p text:style-name="P7"><text:span text:style-name="T3">There is a ½ pound penalty per dead fish. <text:s/>The dead fish’s weight will count towards the total weight. <text:s/></text:span></text:p>
            </text:list-item>
          </text:list>
        </text:list-item>
      </text:list>
      <text:p text:style-name="P12"/>
      <text:list xml:id="list194634785860870" text:continue-numbering="true" text:style-name="WWNum1">
        <text:list-item>
          <text:list>
            <text:list-item>
              <text:p text:style-name="P7"><text:span text:style-name="T3">There is a 1-pound penalty per short fish. <text:s/>The short fish will not be weighed. <text:s/></text:span></text:p>
            </text:list-item>
          </text:list>
        </text:list-item>
      </text:list>
      <text:p text:style-name="P10"/>
      <text:list xml:id="list194636112379603" text:continue-numbering="true" text:style-name="WWNum1">
        <text:list-item>
          <text:list>
            <text:list-item>
              <text:p text:style-name="P7"><text:span text:style-name="T3">A dead fish cannot be weighed for the Big Bass prize.</text:span></text:p>
            </text:list-item>
          </text:list>
        </text:list-item>
      </text:list>
      <text:p text:style-name="P10"/>
      <text:list xml:id="list194636553040489" text:continue-numbering="true" text:style-name="WWNum1">
        <text:list-item>
          <text:list>
            <text:list-item>
              <text:p text:style-name="P7"><text:span text:style-name="T3">Culling of a dead fish is prohibited.</text:span></text:p>
            </text:list-item>
          </text:list>
        </text:list-item>
      </text:list>
      <text:p text:style-name="P14"/>
      <text:list xml:id="list194635362220814" text:continue-numbering="true" text:style-name="WWNum1">
        <text:list-item>
          <text:p text:style-name="P7"><text:span text:style-name="T2">METHODS:</text:span><text:span text:style-name="T3"> All Black Bass presented for weigh-in must have been caught during the tournament. All fish caught while sight fishing must have been hooked inside the mouth. <text:s/>No snagging allowed. <text:s/>Trolling is not allowed. <text:s/>Only one rod and reel may be used at a time by an angler. <text:s/>Only artificial lures may be used. <text:s/>No live or prepared bait, except for pork, may be used. <text:s/>Scents and attractant may be used.</text:span><text:bookmark text:name="_Hlk499661529"/></text:p>
        </text:list-item>
      </text:list>
      <text:p text:style-name="P10"/>
      <text:p text:style-name="P10"/>
      <text:list xml:id="list194635239528730" text:continue-numbering="true" text:style-name="WWNum1">
        <text:list-item>
          <text:p text:style-name="P7"><text:span text:style-name="T2">TIE BREAKER: </text:span><text:span text:style-name="T3">The Tie Breaker for cumulative weight of a tournament shall be the biggest bass weighed for the Big Bass prize. <text:s/>If it is the Weekend Tournament, a secondary tie breaker will be the heaviest bag of the tournament.</text:span></text:p>
        </text:list-item>
      </text:list>
      <text:p text:style-name="P10"/>
      <text:list xml:id="list194636159542568" text:continue-numbering="true" text:style-name="WWNum1">
        <text:list-item>
          <text:list>
            <text:list-item>
              <text:p text:style-name="P7"><text:span text:style-name="T3">The Tie Breaker for the Big Bass Prize shall be which team weighed the heaviest “Bag” that day or weekend.</text:span></text:p>
            </text:list-item>
          </text:list>
        </text:list-item>
        <text:list-item>
          <text:p text:style-name="P21"><text:span text:style-name="T2">OFF LIMITS: </text:span><text:span text:style-name="T10">Unless the Tournament Director determines otherwise: Lakes are off-limits from 12:01 a.m. the Monday prior to the official practice day (Friday) for weekend tournaments. And Lakes are off limits 12:01 a.m. the day of mini tournaments.</text:span></text:p>
        </text:list-item>
      </text:list>
      <text:p text:style-name="P4"/>
      <text:list xml:id="list194636360029348" text:continue-numbering="true" text:style-name="WWNum1">
        <text:list-item>
          <text:p text:style-name="P7"><text:soft-page-break/><text:span text:style-name="T2">PRE-TOURNAMENT MEETING: </text:span><text:bookmark-start text:name="_Hlk499662631"/><text:span text:style-name="T3">There will be a Pre-Tournament Meeting where weigh-in time, official time, off limits, etc. will be discussed. <text:s/>This is also when the draw for launch order will occur.</text:span></text:p>
        </text:list-item>
      </text:list>
      <text:p text:style-name="P10"/>
      <text:list xml:id="list194635034478578" text:continue-numbering="true" text:style-name="WWNum1">
        <text:list-item>
          <text:list>
            <text:list-item>
              <text:p text:style-name="P7"><text:span text:style-name="T3">For the 6 mini tournaments, the Pre-tournament meeting will begin at 4:45pm</text:span></text:p>
            </text:list-item>
          </text:list>
        </text:list-item>
      </text:list>
      <text:p text:style-name="P12"/>
      <text:list xml:id="list194635736900521" text:continue-numbering="true" text:style-name="WWNum1">
        <text:list-item>
          <text:list>
            <text:list-item>
              <text:list>
                <text:list-item>
                  <text:p text:style-name="P7"><text:span text:style-name="T3">Any Team arriving after the draw but before Blast Off will take off in last position. <text:s/>Any Team arriving after Blast Off will have to locate the Tournament Director and pay prior to fishing.</text:span></text:p>
                </text:list-item>
              </text:list>
            </text:list-item>
          </text:list>
        </text:list-item>
      </text:list>
      <text:p text:style-name="P18"/>
      <text:list xml:id="list194636142225313" text:continue-numbering="true" text:style-name="WWNum1">
        <text:list-item>
          <text:list>
            <text:list-item>
              <text:p text:style-name="P7"><text:span text:style-name="T3">For the 1 weekend tournament, the Pre-tournament meeting will begin one hour before sunrise unless otherwise directed by the Tournament Director</text:span><text:bookmark-end text:name="_Hlk499662631"/><text:span text:style-name="T3">.</text:span></text:p>
            </text:list-item>
          </text:list>
        </text:list-item>
      </text:list>
      <text:p text:style-name="P14"/>
      <text:list xml:id="list194636084706385" text:continue-numbering="true" text:style-name="WWNum1">
        <text:list-item>
          <text:p text:style-name="P7"><text:span text:style-name="T2">CHECK-IN</text:span><text:span text:style-name="T3">: There will be a 1-pound penalty for each minute a team is late after the official check-in time. <text:s/>After 15 minutes late, a team will be disqualified. <text:s/>After 15 minutes the Tournament Director will attempt to locate any missing teams. <text:s/>If a team leaves early, for any reason, that team should place a note on the vehicle of another team.</text:span><text:bookmark text:name="_Hlk500423068"/></text:p>
        </text:list-item>
      </text:list>
      <text:p text:style-name="P17"/>
      <text:list xml:id="list194634874010328" text:continue-numbering="true" text:style-name="WWNum1">
        <text:list-item>
          <text:p text:style-name="P7"><text:span text:style-name="T2">CENTENNIAL BASS CLUB TEAM CHAMPIONSHIP: </text:span><text:span text:style-name="T3">To qualify for the year end Championship, an individual must earn 3 participation points. <text:s/>You will earn one point for each Team Mini Tournament that you attend. <text:s/>You will receive two participation points for fishing the Team Weekend Tournament. </text:span><text:span text:style-name="T7">Entry fee and payout will be treated like a weekend tournament except all funds will go towards payout, except the $20 towards the Big Bass prize.</text:span></text:p>
        </text:list-item>
      </text:list>
      <text:p text:style-name="P9"/>
      <text:list xml:id="list194634933659066" text:continue-numbering="true" text:style-name="WWNum1">
        <text:list-item>
          <text:p text:style-name="P7"><text:span text:style-name="T2">BASSMASTER TEAM CHAMPIONSHIP: <text:s/></text:span><text:span text:style-name="T3">One team for every 25 eligible teams will qualify to go to the BTC. <text:s/>The qualifying team will be determined by a points plus weight system. <text:s/>Every tournament, including weekend tournaments, will be weighted 100 points. <text:s/>The 1</text:span><text:span text:style-name="T25">st</text:span><text:span text:style-name="T3"> place team will earn 100 points, plus their total weight for the tournament. <text:s/>Example: <text:s/>If the team that wins weighed in 12.52 pounds. <text:s/>Their total points for that tournament would be 112.52. <text:s/>Second place is worth 99 points plus their weight, third place is worth 98 points plus their weight, etc.</text:span></text:p>
        </text:list-item>
      </text:list>
      <text:p text:style-name="P9"/>
      <text:list xml:id="list194635875302532" text:continue-numbering="true" text:style-name="WWNum1">
        <text:list-item>
          <text:list>
            <text:list-item>
              <text:p text:style-name="P7"><text:span text:style-name="T3">At the end of the season, the team with the highest accumulative points from their best 5 tournaments, or one less than half, whichever is greater, will determine the Team of the Year that qualifies to go to the BTC.</text:span></text:p>
            </text:list-item>
          </text:list>
        </text:list-item>
      </text:list>
      <text:p text:style-name="P6"><text:span text:style-name="T3"/></text:p>
      <text:p text:style-name="P6"><text:span text:style-name="T3"><text:tab/></text:span><text:span text:style-name="T7">I. <text:s text:c="2"/>Out of the aforementioned 5 qualifying events for the BTC – only 1 of the 5 <text:tab/>qualifying events may<text:tab/>be where a team had a member fish alone. <text:s/>Only 1 of the 5 <text:tab/>events may be where an alternate was used. <text:s/>Regardless, at least 3 of the 5 <text:tab/>events must consist of both team members.</text:span></text:p>
      <text:p text:style-name="P12"/>
      <text:list xml:id="list194636287445444" text:continue-numbering="true" text:style-name="WWNum1">
        <text:list-item>
          <text:list>
            <text:list-item>
              <text:p text:style-name="P7"><text:span text:style-name="T3">A team’s finishing place will count the same regardless of ineligible BTC teams entered in the tournament. <text:s/>Example: The team that wins is not competing as an </text:span><text:soft-page-break/><text:span text:style-name="T3">eligible BTC Team, but the second place finishing team is an eligible BTC Team, the second place team still only gets 99 points plus their weight.</text:span><text:bookmark text:name="_GoBack"/></text:p>
            </text:list-item>
          </text:list>
        </text:list-item>
      </text:list>
      <text:p text:style-name="P10"/>
      <text:list xml:id="list194634787504240" text:continue-numbering="true" text:style-name="WWNum1">
        <text:list-item>
          <text:p text:style-name="P7"><text:bookmark-start text:name="_Hlk499667009"/><text:span text:style-name="T2">SPORTSMANSHIP</text:span><text:span text:style-name="T3">: The 50-foot cushion rule shall exist so that all participants may fish and have a fun time in these tournaments. <text:s/>No team shall cut-off another team, that is fishing, within 50’, by passing in front of them.</text:span><text:span text:style-name="T3"> <text:s/></text:span><text:span text:style-name="T3">Always ask before going in front of or around another team, whether they are anchored or not. <text:s/>Any protest about events shall be brought to the Tournament Director before the actual weigh-in begins. <text:s/>All decisions of the Tournament Director are final. <text:s/>No money will be paid out until a dispute is settled.</text:span><text:bookmark-end text:name="_Hlk499667009"/></text:p>
        </text:list-item>
      </text:list>
      <text:p text:style-name="P9"/>
      <text:list xml:id="list194635956984080" text:continue-numbering="true" text:style-name="WWNum1">
        <text:list-item>
          <text:list>
            <text:list-item>
              <text:p text:style-name="P7">Maximum courtesy must always be practiced, especially with regard to boating and angling in the vicinity of non-competitors who may be on tournament waters. Any act of a competitor, which reflects unfavorably upon efforts to promote fisheries conservation, clean waters, and courtesy shall be reason for disqualification.</text:p>
            </text:list-item>
          </text:list>
        </text:list-item>
      </text:list>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808080" fo:background-color="#e6e6e6"/>
    </style:style>
    <style:style style:name="ListLabel_20_1" style:display-name="ListLabel 1" style:family="text">
      <style:text-properties style:use-window-font-color="true" fo:font-size="12pt"/>
    </style:style>
    <style:style style:name="ListLabel_20_2" style:display-name="ListLabel 2" style:family="text">
      <style:text-properties style:use-window-font-color="true"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ner</meta:initial-creator>
    <meta:editing-cycles>4</meta:editing-cycles>
    <meta:creation-date>2019-02-10T18:35:00</meta:creation-date>
    <dc:date>2019-04-18T19:46:34.047000000</dc:date>
    <meta:editing-duration>PT1H9M54S</meta:editing-duration>
    <meta:generator>LibreOffice/6.2.0.3$Windows_X86_64 LibreOffice_project/98c6a8a1c6c7b144ce3cc729e34964b47ce25d62</meta:generator>
    <meta:document-statistic meta:table-count="0" meta:image-count="0" meta:object-count="0" meta:page-count="5" meta:paragraph-count="43" meta:word-count="1764" meta:character-count="10267" meta:non-whitespace-character-count="84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